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3">
      <style:text-properties fo:font-size="12pt" style:font-size-asian="12pt"/>
    </style:style>
    <style:style style:name="P15" style:family="paragraph" style:parent-style-name="Standard" style:list-style-name="WW8Num3">
      <style:paragraph-properties style:snap-to-layout-gri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6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644</text:span></text:p>
          </table:table-cell>
          <table:table-cell table:style-name="Tabela2.A1" office:value-type="string">
            <text:p text:style-name="P10">Física Experimental II/Q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0.2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2008/2</text:p>
          </table:table-cell>
          <table:table-cell table:style-name="Tabela2.G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0">CCN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3"><text:span text:style-name="T2">Física/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1">- Proporcionar aos estudantes do curso de Química abordagens práticas dos Fenômenos Eletromagnéticos e Ópticos na área da Física.</text:p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9">Fábio Nascimento de Sousa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20">BIBLIOGRAFIA</text:p>
          </table:table-cell>
        </table:table-row>
        <table:table-row table:style-name="Tabela4.1">
          <table:table-cell table:style-name="Tabela4.A4" office:value-type="string">
            <text:p text:style-name="P21"/>
          </table:table-cell>
          <table:table-cell table:style-name="Tabela4.B1" office:value-type="string">
            <text:p text:style-name="P21"/>
            <text:list xml:id="list1775425406" text:style-name="WW8Num2">
              <text:list-item>
                <text:p text:style-name="P19"><text:span text:style-name="T3">Halliday, D., Resnick, R., Krame K.S. Física. </text:span><text:span text:style-name="T2">Vols. 3 e 4. Livros Técnicos e Científicos S.A. Rio de Janeiro, 1996.</text:span></text:p>
              </text:list-item>
            </text:list>
            <text:p text:style-name="P28"/>
            <text:p text:style-name="P29"><text:span text:style-name="T3">- Sears, F., Zemansky, M.E., Young, H. Física. </text:span><text:span text:style-name="T2">Vols 3 e 4. Livros Técnicos e Científicos Editora S.A., Rio de Janeiro, 1986.</text:span>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list xml:id="list1496904392" text:style-name="WW8Num3">
              <text:list-item>
                <text:p text:style-name="P14">Carga Elétrica</text:p>
              </text:list-item>
              <text:list-item>
                <text:p text:style-name="P14">Lei de Coulomb</text:p>
              </text:list-item>
              <text:list-item>
                <text:p text:style-name="P14">Campo Elétrico</text:p>
              </text:list-item>
              <text:list-item>
                <text:p text:style-name="P14">Lei de Gauss</text:p>
              </text:list-item>
              <text:list-item>
                <text:p text:style-name="P14">Potencial Elétrico</text:p>
              </text:list-item>
              <text:list-item>
                <text:p text:style-name="P14">Capacitores, Corrente e Resistência Elétrica</text:p>
              </text:list-item>
              <text:list-item>
                <text:p text:style-name="P14">Circuito de Corrente Contínua</text:p>
              </text:list-item>
              <text:list-item>
                <text:p text:style-name="P14">Campo Magnético</text:p>
              </text:list-item>
              <text:list-item>
                <text:p text:style-name="P14">Óptica Geométrica e Instrumentos Ópticos.</text:p>
              </text:list-item>
            </text:list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list xml:id="list1104030332" text:continue-numbering="true" text:style-name="WW8Num3">
              <text:list-item>
                <text:p text:style-name="P15">Álvares, B.A e Da Luz, A.M. Curso de Física. Vol. Ùnico. Harbra. São Paulo, 1996,</text:p>
              </text:list-item>
            </text:list>
            <text:p text:style-name="P27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8"/>
            <text:p text:style-name="P11"/>
            <text:p text:style-name="Text_20_body"><text:s text:c="6"/>- Carga Elétrica <text:s/>e Lei de Coulomb – Condutores e Isolantes, Eletrificação.</text:p>
            <text:p text:style-name="P11"/>
            <text:list xml:id="list922091117" text:continue-numbering="true" text:style-name="WW8Num3">
              <text:list-item>
                <text:p text:style-name="P13">Campo Elétrico e Lei de Gauss – Cargas Pontuais, Linhas de Força.</text:p>
              </text:list-item>
            </text:list>
            <text:p text:style-name="P28"/>
            <text:list xml:id="list1545636530" text:continue-numbering="true" text:style-name="WW8Num3">
              <text:list-item>
                <text:p text:style-name="P13">Potencial Elétrico – Superfícies Equipotenciais. Cálculo do Campo a partir do Potencial.</text:p>
              </text:list-item>
            </text:list>
            <text:p text:style-name="P11"/>
            <text:list xml:id="list670930526" text:continue-numbering="true" text:style-name="WW8Num3">
              <text:list-item>
                <text:p text:style-name="P13">Capacitores, Correntes e Resistência Elétrica – Capacitância. Capacitores em Série e <text:s/>em Paralelos. Capacitores e a Lei de Gauss. Lei de Ohm.</text:p>
              </text:list-item>
            </text:list>
            <text:p text:style-name="P11"/>
            <text:list xml:id="list1844874956" text:continue-numbering="true" text:style-name="WW8Num3">
              <text:list-item>
                <text:p text:style-name="P13">Circuito de Corrente Contínua – Força Eletromotriz . Diferença de Potencial. Resistores em Série e em Paralelo</text:p>
              </text:list-item>
            </text:list>
            <text:p text:style-name="P11"/>
            <text:list xml:id="list1437021309" text:continue-numbering="true" text:style-name="WW8Num3">
              <text:list-item>
                <text:p text:style-name="P13">Campo Magnético – Força magnética. Torque sobre uma espira percorrida por uma corrente.</text:p>
              </text:list-item>
            </text:list>
            <text:p text:style-name="P11"/>
            <text:list xml:id="list1442037121" text:continue-numbering="true" text:style-name="WW8Num3">
              <text:list-item>
                <text:p text:style-name="P13">Óptica Geométrica – Propagação da luz. Lei da Reflexão e da Refração.</text:p>
              </text:list-item>
            </text:list>
            <text:p text:style-name="P11"/>
            <text:list xml:id="list1255042685" text:continue-numbering="true" text:style-name="WW8Num3">
              <text:list-item>
                <text:p text:style-name="P13">Instrumentos Ópticos – Luneta Astronômica. Lupa . Microscópio. Telescópio.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11-11T10:04:00</meta:creation-date>
    <dc:creator>Zmax</dc:creator>
    <dc:date>2010-06-04T16:37:00</dc:date>
    <meta:print-date>2008-11-11T11:45:00</meta:print-date>
    <meta:editing-cycles>6</meta:editing-cycles>
    <meta:editing-duration>PT00H20M00S</meta:editing-duration>
    <meta:document-statistic meta:table-count="5" meta:image-count="0" meta:object-count="0" meta:page-count="2" meta:paragraph-count="53" meta:word-count="287" meta:character-count="1926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